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officeooo:paragraph-rsid="0021731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01dd749" officeooo:paragraph-rsid="0022dbb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22dbbe" style:font-name-asian="Times New Roman1" style:font-size-asian="12pt" style:language-asian="es" style:country-asian="AR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style:font-name="Verdana" fo:font-size="11pt" officeooo:paragraph-rsid="0022dbbe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language="es" fo:country="ES" fo:font-weight="normal" officeooo:rsid="001d31fa" officeooo:paragraph-rsid="0022dbbe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Verdana" fo:font-size="11pt" fo:language="es" fo:country="ES" fo:font-weight="bold" officeooo:rsid="001dd749" officeooo:paragraph-rsid="0022dbbe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1pt" officeooo:paragraph-rsid="0022dbbe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Verdana" fo:font-size="11pt" officeooo:paragraph-rsid="0022dbbe" style:font-size-asian="11pt" style:font-size-complex="11pt"/>
    </style:style>
    <style:style style:name="P13" style:family="paragraph" style:parent-style-name="EXPEDIENTE" style:master-page-name="Standard">
      <style:paragraph-properties style:page-number="auto"/>
      <style:text-properties fo:language="es" fo:country="ES" fo:font-weight="bold" officeooo:paragraph-rsid="001dd749" style:font-weight-asian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2pt" fo:language="es" fo:country="ES" fo:font-weight="bold" officeooo:rsid="001d31fa" officeooo:paragraph-rsid="001dd749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1b57ee"/>
    </style:style>
    <style:style style:name="T2" style:family="text">
      <style:text-properties style:font-name="Verdana" fo:language="es" fo:country="ES" style:font-name-complex="Verdana"/>
    </style:style>
    <style:style style:name="T3" style:family="text">
      <style:text-properties style:font-name="Verdana" fo:language="es" fo:country="ES" officeooo:rsid="001b57ee" style:font-name-complex="Verdana"/>
    </style:style>
    <style:style style:name="T4" style:family="text">
      <style:text-properties style:font-name="Verdana" fo:language="es" fo:country="ES" officeooo:rsid="001bdf8c" style:font-name-complex="Verdana"/>
    </style:style>
    <style:style style:name="T5" style:family="text">
      <style:text-properties style:font-name="Verdana" fo:language="es" fo:country="ES" officeooo:rsid="001d31fa" style:font-name-complex="Verdana"/>
    </style:style>
    <style:style style:name="T6" style:family="text">
      <style:text-properties style:font-name="Verdana" fo:language="es" fo:country="ES" officeooo:rsid="001dd749" style:font-name-complex="Verdana"/>
    </style:style>
    <style:style style:name="T7" style:family="text">
      <style:text-properties style:font-name="Verdana" fo:language="es" fo:country="ES" officeooo:rsid="00217310" style:font-name-complex="Verdana"/>
    </style:style>
    <style:style style:name="T8" style:family="text">
      <style:text-properties style:font-name="Verdana" fo:language="es" fo:country="ES" officeooo:rsid="001e68a2" style:font-name-complex="Verdana"/>
    </style:style>
    <style:style style:name="T9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10" style:family="text">
      <style:text-properties style:font-name="Verdana" fo:language="es" fo:country="ES" fo:font-weight="bold" officeooo:rsid="00228d77" style:font-weight-asian="bold" style:font-name-complex="Verdana" style:font-weight-complex="bold"/>
    </style:style>
    <style:style style:name="T11" style:family="text">
      <style:text-properties style:font-name="Verdana" fo:language="es" fo:country="ES" fo:font-weight="bold" officeooo:rsid="001e745c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officeooo:rsid="001d31fa" style:font-weight-asian="bold" style:font-name-complex="Verdana" style:font-weight-complex="bold"/>
    </style:style>
    <style:style style:name="T13" style:family="text">
      <style:text-properties style:font-name="Verdana" fo:language="es" fo:country="ES" fo:font-weight="bold" officeooo:rsid="001dd749" style:font-weight-asian="bold" style:font-name-complex="Verdana" style:font-weight-complex="bold"/>
    </style:style>
    <style:style style:name="T14" style:family="text">
      <style:text-properties style:font-name="Verdana" fo:language="es" fo:country="ES" fo:font-weight="bold" officeooo:rsid="00217310" style:font-weight-asian="bold" style:font-name-complex="Verdana" style:font-weight-complex="bold"/>
    </style:style>
    <style:style style:name="T15" style:family="text">
      <style:text-properties style:font-name="Verdana" fo:language="es" fo:country="ES" fo:font-weight="bold" officeooo:rsid="001e68a2" style:font-weight-asian="bold" style:font-name-complex="Verdana" style:font-weight-complex="bold"/>
    </style:style>
    <style:style style:name="T16" style:family="text">
      <style:text-properties officeooo:rsid="001dd749"/>
    </style:style>
    <style:style style:name="T17" style:family="text">
      <style:text-properties officeooo:rsid="001f3774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20" style:family="text">
      <style:text-properties fo:color="#000000" style:font-name="Times New Roman" style:font-name-asian="Times New Roman1" style:language-asian="es" style:country-asian="AR" style:font-name-complex="Times New Roman1"/>
    </style:style>
    <style:style style:name="T21" style:family="text">
      <style:text-properties fo:color="#000000" style:font-name-asian="Times New Roman1" style:language-asian="es" style:country-asian="AR" style:font-name-complex="Times New Roman1"/>
    </style:style>
    <style:style style:name="T22" style:family="text">
      <style:text-properties fo:color="#000000" officeooo:rsid="0022dbbe" style:font-name-asian="Times New Roman1" style:language-asian="es" style:country-asian="AR" style:font-name-complex="Times New Roman1"/>
    </style:style>
    <style:style style:name="T23" style:family="text">
      <style:text-properties fo:color="#000000" officeooo:rsid="0023c1a3" style:font-name-asian="Times New Roman1" style:language-asian="es" style:country-asian="AR" style:font-name-complex="Times New Roman1"/>
    </style:style>
    <style:style style:name="T24" style:family="text"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25" style:family="text">
      <style:text-properties style:font-name="Times New Roman" style:font-name-asian="Times New Roman1" style:language-asian="es" style:country-asian="AR" style:font-name-complex="Times New Roman1"/>
    </style:style>
    <style:style style:name="T26" style:family="text">
      <style:text-properties style:font-name-asian="Times New Roman1" style:language-asian="es" style:country-asian="AR" style:font-name-complex="Times New Roman1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<text:span text:style-name="T1">as y Diputados de Santa Fe</text:span>:</text:p>
      <text:p text:style-name="P5"><text:bookmark text:name="dataTables-primary"/><text:span text:style-name="T2">La Comisión de Promoción Comunitaria ha considerado el </text:span><text:span text:style-name="T9">Proyecto de Comunicación </text:span><text:span text:style-name="T3"><text:s text:c="2"/></text:span><text:span text:style-name="T10">Nº </text:span><text:span text:style-name="T9">3</text:span><text:span text:style-name="T11">5</text:span><text:span text:style-name="T12">5</text:span><text:span text:style-name="T13">66</text:span><text:span text:style-name="T9"> CD – </text:span><text:span text:style-name="T13">PJ</text:span><text:span text:style-name="T4"> –</text:span><text:span text:style-name="T2"> de</text:span><text:span text:style-name="T5">l diputad</text:span><text:span text:style-name="T6">o</text:span><text:span text:style-name="T5"> </text:span><text:span text:style-name="T6">RUBEO</text:span><text:bookmark text:name="caratula35323"/><text:span text:style-name="T6">,</text:span><text:span text:style-name="T5"> </text:span><text:bookmark text:name="caratula35387"/><text:span text:style-name="T5">por el cual se solicita </text:span><text:span text:style-name="T6">al Poder Ejecutivo </text:span><text:span text:style-name="T5">disponga interceder ante el </text:span><text:span text:style-name="T6">P</text:span><text:span text:style-name="T5">oder </text:span><text:span text:style-name="T6">E</text:span><text:span text:style-name="T5">jecutivo </text:span><text:span text:style-name="T6">N</text:span><text:span text:style-name="T5">acional a fin de que se ampl</text:span><text:span text:style-name="T6">í</text:span><text:span text:style-name="T5">e el porcentaje de la devoluci</text:span><text:span text:style-name="T6">ó</text:span><text:span text:style-name="T5">n que se les hace a los clubes de barrio sobre la facturaci</text:span><text:span text:style-name="T6">ó</text:span><text:span text:style-name="T5">n del consumo de gas; </text:span><text:span text:style-name="T7">y por tratarse de materia afín, se ha dispuesto su tratamiento conjunto, con el</text:span><text:span text:style-name="T5"> <text:s/></text:span><text:span text:style-name="T14">Proyecto de Comunicación</text:span><text:span text:style-name="T7"> </text:span><text:span text:style-name="T10">Nº </text:span><text:span text:style-name="T14">3</text:span><text:span text:style-name="T11">5</text:span><text:span text:style-name="T12">5</text:span><text:span text:style-name="T15">93</text:span><text:span text:style-name="T14"> CD – </text:span><text:span text:style-name="T15">FP-PS</text:span><text:span text:style-name="T4"> –</text:span><text:span text:style-name="T7"> de</text:span><text:span text:style-name="T5">l diputad</text:span><text:span text:style-name="T6">o</text:span><text:span text:style-name="T5"> </text:span><text:span text:style-name="T8">BLANCO</text:span><text:span text:style-name="T5">;</text:span><text:bookmark text:name="caratula353232"/><text:span text:style-name="T5"> </text:span><text:bookmark text:name="caratula35417"/><text:span text:style-name="T5">por el cual se solicita </text:span><text:span text:style-name="T8">al Poder Ejecutivo </text:span><text:span text:style-name="T5">disponga gestionar </text:span><text:span text:style-name="T7">a</text:span><text:span text:style-name="T5"> la </text:span><text:span text:style-name="T8">S</text:span><text:span text:style-name="T5">ecretaria de </text:span><text:span text:style-name="T8">D</text:span><text:span text:style-name="T5">eportes, dependiente de la </text:span><text:span text:style-name="T8">P</text:span><text:span text:style-name="T5">residencia de la </text:span><text:span text:style-name="T8">N</text:span><text:span text:style-name="T5">aci</text:span><text:span text:style-name="T8">ó</text:span><text:span text:style-name="T5">n, informe en un plazo de 10 d</text:span><text:span text:style-name="T8">í</text:span><text:span text:style-name="T5">as, respecto de la situaci</text:span><text:span text:style-name="T8">ó</text:span><text:span text:style-name="T5">n de la implementaci</text:span><text:span text:style-name="T8">ó</text:span><text:span text:style-name="T5">n del </text:span><text:span text:style-name="T8">P</text:span><text:span text:style-name="T5">rograma </text:span><text:span text:style-name="T8">C</text:span><text:span text:style-name="T5">lubes </text:span><text:span text:style-name="T8">A</text:span><text:span text:style-name="T5">rgentinos (L</text:span><text:span text:style-name="T8">ey</text:span><text:span text:style-name="T5"> 27.098)</text:span>; <text:span text:style-name="T2">y por las razones expuestas en sus fundamentos y las que podrá dar el miembro informante, </text:span><text:span text:style-name="T5">esta Comisión aconseja la aprobación del </text:span><text:span text:style-name="T6">siguiente </text:span><text:span text:style-name="T5">texto </text:span><text:span text:style-name="T7">único</text:span><text:span text:style-name="T5">:</text:span></text:p>
      <text:p text:style-name="P14">PROYECTO DE COMUNICACION</text:p>
      <text:p text:style-name="P11"><text:span text:style-name="T21">La Cámara de Diputados de la Provincia vería con agrado que el Poder Ejecutivo, por intermedio del organismo que corresponda, </text:span><text:span text:style-name="T22">gestiones ante el Poder Ejecutivo de la Nación, </text:span><text:span text:style-name="T23">para </text:span><text:span text:style-name="T22">que amplíe el porcentaje de la devolución que se les hace a los clubes de barrio sobre la facturación del consumo de gas, e impulse las propuestas de la Defensoría del Pueblo ante el Enargas y la Secretaría de Deportes de la Nación, para que haga efectivo el reintegro en tiempo y forma del 40 por ciento por las tarifas de gas, la reglamentación de una tarifa social para el sector </text:span><text:span text:style-name="T23">y a su vez </text:span><text:span text:style-name="T21">ante la no percepción y/o de demora en los beneficios a las tarifas sociales básicas de los clubes conforme lo establecido en el Programa Clubes Argentinos, denunciadas públicamente por sus dirigentes, solicite a la Secretaría de Deportes dependiente de la Presidencia de la Nación informe en un plazo de 10 días, lo siguiente:</text:span></text:p>
      <text:p text:style-name="P8"><text:span text:style-name="T22">a) s</text:span><text:span text:style-name="T21">ituación de la implementación del Programa Clubes Argentinos, Ley 27.098, indicando cantidad de clubes adheridos, y percibiendo los beneficios en tiempo y forma;</text:span></text:p>
      <text:p text:style-name="P8"><text:soft-page-break/><text:span text:style-name="T22">b) c</text:span><text:span text:style-name="T21">riterios utilizados para determinar los beneficios y beneficiarios de la tarifa social básica, y procedimientos para su efectivo otorgamiento;</text:span></text:p>
      <text:p text:style-name="P8"><text:span text:style-name="T22">c) c</text:span><text:span text:style-name="T21">ausales de no percepción y/o de demora en los beneficios a las tarifas sociales básicas de los clubes conforme lo establecido en el Programa; </text:span><text:span text:style-name="T22">y,</text:span></text:p>
      <text:p text:style-name="P8"><text:span text:style-name="T22">d) p</text:span><text:span text:style-name="T21">lazos estipulados para el reintegro, devolución y acreditación de los beneficios a las tarifas.</text:span></text:p>
      <text:p text:style-name="P12"><text:span text:style-name="T26"/></text:p>
      <text:p text:style-name="P9"/>
      <text:p text:style-name="P6">SALA DE LA COMISION,</text:p>
      <text:p text:style-name="P10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10-24T12:39:40.351693194</dc:date>
    <meta:editing-cycles>11</meta:editing-cycles>
    <meta:editing-duration>PT43M44S</meta:editing-duration>
    <meta:generator>LibreOffice/6.0.6.2$Linux_X86_64 LibreOffice_project/00m0$Build-2</meta:generator>
    <meta:print-date>2018-10-17T10:03:16.270306057</meta:print-date>
    <meta:document-statistic meta:table-count="0" meta:image-count="1" meta:object-count="0" meta:page-count="3" meta:paragraph-count="11" meta:word-count="422" meta:character-count="2564" meta:non-whitespace-character-count="2142"/>
  </office:meta>
</office:document-meta>
</file>